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 style:font-pitch="variable"/>
    <style:font-face style:name="Bitstream Vera Sans" svg:font-family="Bitstream Vera Sans" style:font-family-generic="swiss" style:font-pitch="variable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25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3.4777in" style:use-optimal-column-width="false"/>
    </style:style>
    <style:style style:name="Table1" style:family="table" style:master-page-name="MP0">
      <style:table-properties style:width="7.2138in" fo:margin-left="-0.6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/>
    </style:style>
    <style:style style:name="P8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9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0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1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2" style:parent-style-name="Standard" style:family="paragraph">
      <style:paragraph-properties style:snap-to-layout-grid="false"/>
      <style:text-properties fo:font-weight="bold" style:font-weight-asian="bold" fo:font-size="22pt" style:font-size-asian="22pt" style:font-size-complex="22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end"/>
    </style:style>
    <style:style style:name="T17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18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19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0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21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2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23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4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25" style:parent-style-name="Standard" style:family="paragraph">
      <style:paragraph-properties fo:text-align="end"/>
    </style:style>
    <style:style style:name="T26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7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28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9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30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31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32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33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34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37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38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39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0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1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2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43" style:parent-style-name="Nagłówek1" style:family="paragraph">
      <style:paragraph-properties>
        <style:tab-stops>
          <style:tab-stop style:type="left" style:position="0.3in"/>
        </style:tab-stops>
      </style:paragraph-properties>
    </style:style>
    <style:style style:name="T44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5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6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7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8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9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50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51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52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T55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56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57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58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59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0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1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2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3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4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5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6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7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P68" style:parent-style-name="Standard" style:family="paragraph">
      <style:paragraph-properties fo:text-align="end"/>
    </style:style>
    <style:style style:name="T69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70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71" style:parent-style-name="Domyślnaczcionkaakapitu" style:family="text">
      <style:text-properties style:font-name="Bitstream Vera Sans" style:font-name-complex="Bitstream Vera Sans" fo:color="#000000" fo:font-size="11pt" style:font-size-asian="11pt" fo:language="de" fo:country="DE"/>
    </style:style>
    <style:style style:name="P72" style:parent-style-name="Standard" style:family="paragraph">
      <style:paragraph-properties fo:text-align="end"/>
    </style:style>
    <style:style style:name="T73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74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75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76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77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78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79" style:parent-style-name="Domyślnaczcionkaakapitu" style:family="text">
      <style:text-properties fo:font-size="11pt" style:font-size-asian="11pt"/>
    </style:style>
    <style:style style:name="T80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81" style:parent-style-name="Domyślnaczcionkaakapitu" style:family="text">
      <style:text-properties fo:font-size="11pt" style:font-size-asian="11pt"/>
    </style:style>
    <style:style style:name="T82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83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84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85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86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87" style:parent-style-name="Standard" style:family="paragraph">
      <style:paragraph-properties fo:text-align="center" style:line-height-at-least="0.0694in"/>
      <style:text-properties fo:font-weight="bold" style:font-weight-asian="bold" fo:color="#3333FF" fo:font-size="18pt" style:font-size-asian="18pt" style:font-size-complex="18pt"/>
    </style:style>
    <style:style style:name="P88" style:parent-style-name="Standard" style:family="paragraph">
      <style:paragraph-properties fo:margin-left="0.5in">
        <style:tab-stops/>
      </style:paragraph-properties>
      <style:text-properties fo:font-weight="bold" style:font-weight-asian="bold" fo:color="#FF0000" fo:font-size="18pt" style:font-size-asian="18pt" style:font-size-complex="18pt"/>
    </style:style>
    <style:style style:name="P89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FF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4" style:parent-style-name="NormalnyWeb" style:family="paragraph">
      <style:text-properties style:font-name="Times New Roman" style:font-name-complex="Times New Roman" fo:font-weight="bold" style:font-weight-asian="bold" style:font-weight-complex="bold"/>
    </style:style>
    <style:style style:name="P95" style:parent-style-name="NormalnyWeb" style:family="paragraph">
      <style:text-properties style:font-name="Times New Roman" style:font-name-complex="Times New Roman" fo:font-weight="bold" style:font-weight-asian="bold"/>
    </style:style>
    <style:style style:name="P96" style:parent-style-name="NormalnyWeb" style:family="paragraph">
      <style:text-properties style:font-name="Times New Roman" style:font-name-complex="Times New Roman" fo:font-weight="bold" style:font-weight-asian="bold"/>
    </style:style>
    <style:style style:name="P97" style:parent-style-name="NormalnyWeb" style:family="paragraph">
      <style:text-properties style:font-name="Times New Roman" style:font-name-complex="Times New Roman" fo:font-weight="bold" style:font-weight-asian="bold"/>
    </style:style>
    <style:style style:name="P98" style:parent-style-name="NormalnyWeb" style:family="paragraph">
      <style:text-properties style:font-name="Times New Roman" style:font-name-complex="Times New Roman" fo:font-weight="bold" style:font-weight-asian="bold"/>
    </style:style>
    <style:style style:name="P99" style:parent-style-name="NormalnyWeb" style:family="paragraph">
      <style:text-properties style:font-name="Times New Roman" style:font-name-complex="Times New Roman" fo:font-weight="bold" style:font-weight-asian="bold"/>
    </style:style>
    <style:style style:name="P100" style:parent-style-name="NormalnyWeb" style:family="paragraph">
      <style:text-properties style:font-name="Times New Roman" style:font-name-complex="Times New Roman" fo:font-weight="bold" style:font-weight-asian="bold"/>
    </style:style>
    <style:style style:name="P101" style:parent-style-name="NormalnyWeb" style:family="paragraph">
      <style:text-properties style:font-name="Times New Roman" style:font-name-complex="Times New Roman" fo:font-weight="bold" style:font-weight-asian="bold"/>
    </style:style>
    <style:style style:name="P102" style:parent-style-name="NormalnyWeb" style:family="paragraph">
      <style:text-properties style:font-name="Times New Roman" style:font-name-complex="Times New Roman" fo:font-weight="bold" style:font-weight-asian="bold"/>
    </style:style>
    <style:style style:name="P103" style:parent-style-name="NormalnyWeb" style:family="paragraph">
      <style:text-properties style:font-name="Times New Roman" style:font-name-complex="Times New Roman" fo:font-weight="bold" style:font-weight-asian="bold"/>
    </style:style>
    <style:style style:name="P104" style:parent-style-name="NormalnyWeb" style:family="paragraph">
      <style:text-properties style:font-name="Times New Roman" style:font-name-complex="Times New Roman" fo:font-weight="bold" style:font-weight-asian="bold"/>
    </style:style>
    <style:style style:name="P105" style:parent-style-name="NormalnyWeb" style:family="paragraph">
      <style:text-properties style:font-name="Times New Roman" style:font-name-complex="Times New Roman" fo:font-weight="bold" style:font-weight-asian="bold"/>
    </style:style>
    <style:style style:name="P106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07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08" style:parent-style-name="NormalnyWeb" style:family="paragraph">
      <style:text-properties style:font-name="Times New Roman" style:font-name-complex="Times New Roman" fo:font-weight="bold" style:font-weight-asian="bold"/>
    </style:style>
    <style:style style:name="P109" style:parent-style-name="NormalnyWeb" style:family="paragraph">
      <style:text-properties style:font-name="Times New Roman" style:font-name-complex="Times New Roman" fo:font-weight="bold" style:font-weight-asian="bold"/>
    </style:style>
    <style:style style:name="P110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4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15" style:parent-style-name="NormalnyWeb" style:family="paragraph">
      <style:text-properties style:font-name="Times New Roman" style:font-name-complex="Times New Roman" fo:font-weight="bold" style:font-weight-asian="bold"/>
    </style:style>
    <style:style style:name="P116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17" style:parent-style-name="NormalnyWeb" style:family="paragraph">
      <style:text-properties style:font-name="Times New Roman" style:font-name-complex="Times New Roman" fo:font-weight="bold" style:font-weight-asian="bold"/>
    </style:style>
    <style:style style:name="P118" style:parent-style-name="NormalnyWeb" style:family="paragraph">
      <style:text-properties style:font-name="Times New Roman" style:font-name-complex="Times New Roman" fo:font-weight="bold" style:font-weight-asian="bold" fo:color="#9966CC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color="#111111"/>
    </style:style>
    <style:style style:name="T121" style:parent-style-name="Domyślnaczcionkaakapitu" style:family="text">
      <style:text-properties style:font-name="Roboto, sans-serif" style:font-name-complex="Times New Roman" fo:font-weight="bold" style:font-weight-asian="bold" fo:color="#111111" fo:font-size="14pt" style:font-size-asian="14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7030A0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25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26" style:parent-style-name="NormalnyWeb" style:family="paragraph">
      <style:text-properties style:font-name="Times New Roman" style:font-name-complex="Times New Roman" fo:font-weight="bold" style:font-weight-asian="bold"/>
    </style:style>
    <style:style style:name="P127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28" style:parent-style-name="NormalnyWeb" style:family="paragraph">
      <style:text-properties style:font-name="Times New Roman" style:font-name-complex="Times New Roman" fo:font-weight="bold" style:font-weight-asian="bold" fo:color="#000000"/>
    </style:style>
    <style:style style:name="P129" style:parent-style-name="NormalnyWeb" style:family="paragraph">
      <style:text-properties style:font-name="Times New Roman" style:font-name-asian="Lucida Sans Unicode" style:font-name-complex="Times New Roman" fo:font-weight="bold" style:font-weight-asian="bold" style:font-weight-complex="bold" fo:color="#7030A0"/>
    </style:style>
    <style:style style:name="P130" style:parent-style-name="Standard" style:family="paragraph">
      <style:paragraph-properties fo:widows="0" fo:orphans="0"/>
      <style:text-properties style:font-name-asian="Lucida Sans Unicode" fo:font-weight="bold" style:font-weight-asian="bold" style:font-weight-complex="bold" fo:color="#000000"/>
    </style:style>
    <style:style style:name="P131" style:parent-style-name="Standard" style:family="paragraph">
      <style:paragraph-properties fo:widows="0" fo:orphans="0"/>
      <style:text-properties style:font-name-asian="Lucida Sans Unicode" fo:font-weight="bold" style:font-weight-asian="bold" style:font-weight-complex="bold" fo:color="#000000"/>
    </style:style>
    <style:style style:name="P132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3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4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5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6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7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8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9" style:parent-style-name="Standard" style:family="paragraph">
      <style:paragraph-properties fo:widows="0" fo:orphans="0"/>
    </style:style>
    <style:style style:name="T140" style:parent-style-name="Domyślnaczcionkaakapitu" style:family="text">
      <style:text-properties style:font-name-asian="Lucida Sans Unicode" fo:font-weight="bold" style:font-weight-asian="bold" fo:color="#000000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widows="0" fo:orphans="0"/>
    </style:style>
    <style:style style:name="T143" style:parent-style-name="Domyślnaczcionkaakapitu" style:family="text">
      <style:text-properties style:font-name-asian="Lucida Sans Unicode" fo:font-weight="bold" style:font-weight-asian="bold" fo:color="#000000"/>
    </style:style>
    <style:style style:name="T144" style:parent-style-name="Domyślnaczcionkaakapitu" style:family="text">
      <style:text-properties style:font-name-asian="Lucida Sans Unicode" fo:font-weight="bold" style:font-weight-asian="bold" style:font-weight-complex="bold" fo:color="#111111"/>
    </style:style>
    <style:style style:name="T145" style:parent-style-name="Domyślnaczcionkaakapitu" style:family="text">
      <style:text-properties style:font-name-asian="Lucida Sans Unicode" fo:font-weight="bold" style:font-weight-asian="bold" fo:color="#000000"/>
    </style:style>
    <style:style style:name="P146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7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8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9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50" style:parent-style-name="Standard" style:family="paragraph">
      <style:paragraph-properties fo:widows="0" fo:orphans="0" fo:margin-left="0.25in">
        <style:tab-stops/>
      </style:paragraph-properties>
      <style:text-properties style:font-name-asian="Lucida Sans Unicode" fo:font-weight="bold" style:font-weight-asian="bold" fo:color="#000000"/>
    </style:style>
    <style:style style:name="P151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2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3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4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5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6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7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8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9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60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61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color="#000000"/>
    </style:style>
    <style:style style:name="P162" style:parent-style-name="Standard" style:family="paragraph">
      <style:paragraph-properties fo:widows="0" fo:orphans="0" fo:margin-bottom="0.0833in"/>
      <style:text-properties style:font-name-asian="Lucida Sans Unicode" fo:font-weight="bold" style:font-weight-asian="bold" fo:color="#000000"/>
    </style:style>
    <style:style style:name="P163" style:parent-style-name="Textbody" style:family="paragraph">
      <style:text-properties fo:font-size="12pt" style:font-size-asian="12pt" style:font-size-complex="12pt"/>
    </style:style>
    <style:style style:name="P164" style:parent-style-name="Textbody" style:family="paragraph">
      <style:text-properties fo:font-size="12pt" style:font-size-asian="12pt" style:font-size-complex="12pt"/>
    </style:style>
    <style:style style:name="P165" style:parent-style-name="Standard" style:family="paragraph">
      <style:paragraph-properties fo:widows="0" fo:orphans="0"/>
    </style:style>
    <style:style style:name="P166" style:parent-style-name="Textbod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Obiekt1" text:anchor-type="as-char" svg:x="0in" svg:y="0in" svg:width="3.17292in" svg:height="1.00972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"/>
            <text:p text:style-name="P9"/>
            <text:p text:style-name="P10"/>
            <text:p text:style-name="P11"/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BORT</text:span><text:span text:style-name="T18"><text:s/>„</text:span><text:span text:style-name="T19">PANORAMA</text:span><text:span text:style-name="T20">”<text:s/></text:span><text:span text:style-name="T21">s.</text:span><text:span text:style-name="T22"><text:s/></text:span><text:span text:style-name="T23">c</text:span><text:span text:style-name="T24">.</text:span></text:p>
            <text:p text:style-name="P25"><text:span text:style-name="T26">32-620</text:span><text:span text:style-name="T27"><text:s/></text:span><text:span text:style-name="T28">Brzeszcze,</text:span><text:span text:style-name="T29"><text:s/></text:span><text:span text:style-name="T30">ul.</text:span><text:span text:style-name="T31"><text:s/></text:span><text:span text:style-name="T32">Mickiewicza</text:span><text:span text:style-name="T33"><text:s/></text:span><text:span text:style-name="T34">2</text:span></text:p>
            <text:p text:style-name="P35"><text:span text:style-name="T36">NIP:</text:span><text:span text:style-name="T37"><text:s/></text:span><text:span text:style-name="T38">549-21-57-915</text:span><text:span text:style-name="T39"><text:s text:c="2"/></text:span><text:span text:style-name="T40">REGON:</text:span><text:span text:style-name="T41"><text:s/></text:span><text:span text:style-name="T42">356707465</text:span></text:p>
            <text:h text:style-name="P43" text:outline-level="1"><text:span text:style-name="T44">Zezwolenie</text:span><text:span text:style-name="T45"><text:s/></text:span><text:span text:style-name="T46">Wojewody</text:span><text:span text:style-name="T47"><text:s/></text:span><text:span text:style-name="T48">Małopolskiego</text:span><text:span text:style-name="T49"><text:s/></text:span><text:span text:style-name="T50">Nr</text:span><text:span text:style-name="T51"><text:s/></text:span><text:span text:style-name="T52">491</text:span></text:h>
            <text:p text:style-name="P53"/>
            <text:p text:style-name="P54"><text:span text:style-name="T55">kom.</text:span><text:span text:style-name="T56"><text:s/></text:span><text:span text:style-name="T57">504</text:span><text:span text:style-name="T58"><text:s/></text:span><text:span text:style-name="T59">227</text:span><text:span text:style-name="T60"><text:s/></text:span><text:span text:style-name="T61">088;</text:span><text:span text:style-name="T62"><text:s/></text:span><text:span text:style-name="T63">508</text:span><text:span text:style-name="T64"><text:s/></text:span><text:span text:style-name="T65">194</text:span><text:span text:style-name="T66"><text:s/></text:span><text:span text:style-name="T67">463</text:span></text:p>
            <text:p text:style-name="P68"><text:span text:style-name="T69">e-mail:</text:span><text:span text:style-name="T70"><text:s/></text:span><text:span text:style-name="T71">bort_panorama@tlen.pl</text:span></text:p>
            <text:p text:style-name="P72"><text:span text:style-name="T73">Konto:</text:span><text:span text:style-name="T74"><text:s/></text:span><text:span text:style-name="T75">ING</text:span><text:span text:style-name="T76"><text:s/></text:span><text:span text:style-name="T77">Bank</text:span><text:span text:style-name="T78"><text:s/></text:span><text:span text:style-name="T79">Ś</text:span><text:span text:style-name="T80">l</text:span><text:span text:style-name="T81">ą</text:span><text:span text:style-name="T82">ski</text:span><text:span text:style-name="T83"><text:s/></text:span><text:span text:style-name="T84">O/Brzeszcze</text:span><text:span text:style-name="T85"><text:s/></text:span><text:span text:style-name="T86">19105013151000002273670691</text:span></text:p>
          </table:table-cell>
        </table:table-row>
      </table:table>
      <text:p text:style-name="P87"><text:s/>Zimowisko <text:s/>połączone z programem profilaktyki zdrowotnej.</text:p>
      <text:p text:style-name="P88"><text:s text:c="24"/></text:p>
      <text:p text:style-name="P89">Termin: <text:s/>4-10.02.2024 r.</text:p>
      <text:p text:style-name="NormalnyWeb"><text:span text:style-name="T90">Bugor<text:s/></text:span><text:span text:style-name="T91"><text:s/></text:span><text:span text:style-name="T92">ośrodek wypoczynkowo-szkoleniowy, położony w przepięknej miejscowości Brenna.<text:s/></text:span><text:span text:style-name="T93">Posiada równie bogate i nowoczesne zaplecze sportowo-rekreacyjno-rozrywkowe.</text:span></text:p>
      <text:p text:style-name="P94">Do dyspozycji uczestników zimowiska :</text:p>
      <text:list text:style-name="WW8Num4">
        <text:list-item>
          <text:p text:style-name="P95">kryty basen o wymiarach 12 x 6 metrów</text:p>
        </text:list-item>
        <text:list-item>
          <text:p text:style-name="P96">siłownia</text:p>
        </text:list-item>
        <text:list-item>
          <text:p text:style-name="P97">sala kominkowa</text:p>
        </text:list-item>
        <text:list-item>
          <text:p text:style-name="P98">sala bilardowa</text:p>
        </text:list-item>
        <text:list-item>
          <text:p text:style-name="P99">tenisa stołowego</text:p>
        </text:list-item>
        <text:list-item>
          <text:p text:style-name="P100">boisko do gier zespołowych</text:p>
        </text:list-item>
        <text:list-item>
          <text:p text:style-name="P101">plac zabaw</text:p>
        </text:list-item>
        <text:list-item>
          <text:p text:style-name="P102">projektor multimedialny</text:p>
        </text:list-item>
        <text:list-item>
          <text:p text:style-name="P103">dostęp do Internetu bezprzewodowego</text:p>
        </text:list-item>
        <text:list-item>
          <text:p text:style-name="P104">dostęp do sprzętu sportowego</text:p>
        </text:list-item>
      </text:list>
      <text:p text:style-name="P105"/>
      <text:p text:style-name="P106">PROGRAM:</text:p>
      <text:p text:style-name="P107">I Dzień:</text:p>
      <text:soft-page-break/>
      <text:p text:style-name="P108"><text:s/>Wyjazd z miejsca zbiórki:</text:p>
      <text:p text:style-name="P109">Zakwaterowanie w ośrodku Regor w Brennej. Obiad + podwieczorek. <text:s/>Zapoznanie się z <text:s/>regulaminem basenu, BHP i ośrodka . <text:s/>Podział dzieci na grupy, kolacja, dyskoteka integracyjna. Nocleg.</text:p>
      <text:p text:style-name="P110">II Dzień:</text:p>
      <text:p text:style-name="NormalnyWeb"><text:span text:style-name="T111">Śniadanie + suchy prowiant, całodniowa wycieczka do Bielska Białej – spektakl „Robinson” <text:s/>w<text:s/></text:span><text:span text:style-name="T112">Teatrze Lalek Banialuka im. Jerzego Zitzmana, kręgielnia pobyt 1,5<text:s/></text:span><text:span text:style-name="T113"><text:s/>Powrót do ośrodka <text:s/>na kolację, <text:s/>Nocleg.</text:span></text:p>
      <text:p text:style-name="P114">III Dzień:</text:p>
      <text:p text:style-name="P115">Śniadanie, wyjście na sanki, powrót na obiad + podwieczorek, wyjście na spacer pobyt 2h, kulig z pieczeniem kiełbasek , <text:s/>gry i zabawy w podgrupach, basen, <text:s/>Nocleg.</text:p>
      <text:p text:style-name="P116">IV Dzień:</text:p>
      <text:p text:style-name="P117">Śniadanie, drugie śniadanie wyjście na stoki w Brennej saneczkowanie, zabawy na śniegu. Powrót do ośrodka na obiad + podwieczorek, wyjście na lodowisko, <text:s/>powrót do ośrodka, turnieje, gry i zabawy, dyskoteka, <text:s/>kolacja. Nocleg.</text:p>
      <text:p text:style-name="P118">V Dzień:</text:p>
      <text:p text:style-name="NormalnyWeb"><text:span text:style-name="T119">Śniadanie, pobyt na <text:s/>basenie, gry i zabawy, obiad, wyjście na warsztaty do<text:s/></text:span><text:span text:style-name="T120">Beskidzkiego <text:s/>Domu <text:s/>Zielin „Przytulia”- muzeum</text:span><text:span text:style-name="T121">.</text:span><text:span text:style-name="T122"><text:s text:c="2"/>, <text:s/>konkursy, dyskoteka, Kolacja,</text:span><text:span text:style-name="T123"><text:s/></text:span><text:span text:style-name="T124">Nocleg.</text:span></text:p>
      <text:p text:style-name="P125">VI Dzień:</text:p>
      <text:p text:style-name="P126">Śniadanie. Drugie śniadanie, Konkurs plastyczny <text:s/>„Moje Góry”, <text:s/>korzystanie z basenu, zajęcia w podgrupach. Wyjście na lodowisko, <text:s/>Obiad + podwieczorek. <text:s/>kolacja, <text:s/>gry i zabawy, dyskoteka i wybory Miss i Mistera. Nocleg.</text:p>
      <text:p text:style-name="P127">VII Dzień:</text:p>
      <text:p text:style-name="P128">Śniadanie, pożegnanie z Brenną. Wyjazd i powrót <text:s/>suchy prowiant na drogę powrotną. <text:s/>Przekazanie uczestników rodzicom.</text:p>
      <text:p text:style-name="P129">Świadczenia zawarte w cenie:</text:p>
      <text:p text:style-name="P130"><text:s text:c="6"/>- <text:s text:c="4"/>Transport autokarem klasy turystycznej.</text:p>
      <text:p text:style-name="P131"><text:s text:c="6"/>- <text:s text:c="4"/>transport autokarowy na wycieczki suchy prowiant na drogę powrotną.</text:p>
      <text:list text:style-name="WW8Num2">
        <text:list-item>
          <text:p text:style-name="P132">6 noclegów w pokojach 2,3,4 osobowych z pełnym węzłem sanitarnym.</text:p>
        </text:list-item>
        <text:list-item>
          <text:p text:style-name="P133">Wyżywienie <text:s/>5 posiłków (śniadanie, drugie śniadanie, <text:s/>obiad, podwieczorek, kolacja.) suchy prowiant na wycieczki + w ostatnim dniu.</text:p>
        </text:list-item>
        <text:list-item>
          <text:p text:style-name="P134">Wykwalifikowana kadra zatwierdzona przez Kuratorium Oświaty.</text:p>
        </text:list-item>
        <text:list-item>
          <text:p text:style-name="P135">Bogaty program KO tj: <text:s/>zajęcia sportowe, gry i zabawy.</text:p>
        </text:list-item>
        <text:list-item>
          <text:p text:style-name="P136">Korzystanie z basenu w ośrodku pod opieką ratownika.</text:p>
        </text:list-item>
        <text:list-item>
          <text:p text:style-name="P137">Kulig połączony <text:s/>z pieczeniem kiełbasek.</text:p>
        </text:list-item>
        <text:list-item>
          <text:p text:style-name="P138">2 x wyjście na lodowisko wraz z wypożyczeniem łyżew.</text:p>
        </text:list-item>
        <text:list-item>
          <text:p text:style-name="P139"><text:span text:style-name="T140">1 całodniowa <text:s/>wycieczka do Bielsko – Biała –</text:span><text:span text:style-name="T141">Teatr Lalek Banialuka – spektakl, Pobyt na kręgielni 1,5 h.</text:span></text:p>
        </text:list-item>
        <text:list-item>
          <text:p text:style-name="P142"><text:span text:style-name="T143">1 x <text:s/>warszaty w<text:s/></text:span><text:span text:style-name="T144">Beskidzkim Domu <text:s/>Zielin „Przytulia”- muzeum</text:span><text:span text:style-name="T145"><text:s/>.</text:span></text:p>
        </text:list-item>
      </text:list>
      <text:list text:style-name="WW8Num3">
        <text:list-item>
          <text:p text:style-name="P146">Ratownik WOPR przy basenie.</text:p>
        </text:list-item>
        <text:list-item>
          <text:p text:style-name="P147">Bilety wstępów. <text:s text:c="2"/></text:p>
        </text:list-item>
        <text:list-item>
          <text:p text:style-name="P148">Ubezpieczenie NNW.</text:p>
        </text:list-item>
        <text:list-item>
          <text:p text:style-name="P149">Podatek VAT.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><text:s text:c="59"/></text:p>
      <text:p text:style-name="P156"/>
      <text:p text:style-name="P157"/>
      <text:p text:style-name="P158"><text:s text:c="102"/></text:p>
      <text:p text:style-name="P159"/>
      <text:p text:style-name="P160"><text:s text:c="101"/></text:p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 style:font-pitch="variable"/>
    <style:font-face style:name="Bitstream Vera Sans" svg:font-family="Bitstream Vera Sans" style:font-family-generic="swiss" style:font-pitch="variable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margin-left="0.3in" fo:text-indent="-0.3in">
        <style:tab-stops/>
      </style:paragraph-properties>
      <style:text-properties fo:font-weight="bold" style:font-weight-asian="bold" fo:color="#FF0000" fo:font-size="10pt" style:font-size-asian="1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4in" fo:text-indent="-0.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5in" fo:text-indent="-0.5in">
        <style:tab-stops/>
      </style:paragraph-properties>
      <style:text-properties style:font-name="Verdana" style:font-name-complex="Verdana" fo:font-weight="bold" style:font-weight-asian="bold" fo:font-size="24pt" style:font-size-asian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Lucida Sans Unicode" style:font-name-complex="Wingdings" fo:color="#000000"/>
    </style:style>
    <style:style style:name="WW8Num3z0" style:display-name="WW8Num3z0" style:family="text">
      <style:text-properties style:font-name="Wingdings" style:font-name-asian="Lucida Sans Unicode" style:font-name-complex="Wingdings" fo:color="#000000"/>
    </style:style>
    <style:style style:name="WW8Num4z0" style:display-name="WW8Num4z0" style:family="text">
      <style:text-properties style:font-name="Wingdings" style:font-name-asian="Lucida Sans Unicode" style:font-name-complex="Wingdings" fo:color="#000000"/>
    </style:style>
    <style:style style:name="WW8NumSt5z1" style:display-name="WW8NumSt5z1" style:family="text"/>
    <style:style style:name="WW8NumSt5z2" style:display-name="WW8NumSt5z2" style:family="text"/>
    <style:style style:name="WW8NumSt5z3" style:display-name="WW8NumSt5z3" style:family="text"/>
    <style:style style:name="WW8NumSt5z4" style:display-name="WW8NumSt5z4" style:family="text"/>
    <style:style style:name="WW8NumSt5z5" style:display-name="WW8NumSt5z5" style:family="text"/>
    <style:style style:name="WW8NumSt5z6" style:display-name="WW8NumSt5z6" style:family="text"/>
    <style:style style:name="WW8NumSt5z7" style:display-name="WW8NumSt5z7" style:family="text"/>
    <style:style style:name="WW8NumSt5z8" style:display-name="WW8NumSt5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Courier New" style:font-name-complex="Courier New" fo:font-size="10pt" style:font-size-asian="10pt"/>
    </style:style>
    <style:style style:name="WW8Num8z0" style:display-name="WW8Num8z0" style:family="text">
      <style:text-properties style:font-name="Courier New" style:font-name-complex="Courier New" fo:font-size="10pt" style:font-size-asian="10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Domyślnaczcionkaakapitu1" style:display-name="Domyślna czcionka akapitu1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5B9BD5" fo:letter-spacing="0.0034in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Lucida Sans Unicode" style:font-name-complex="Wingdings" fo:color="#000000"/>
    </style:style>
    <style:style style:name="WW_CharLFO2LVL2" style:family="text">
      <style:text-properties style:font-name="Symbol" style:font-name-asian="Lucida Sans Unicode" style:font-name-complex="Wingdings" fo:color="#000000"/>
    </style:style>
    <style:style style:name="WW_CharLFO2LVL3" style:family="text">
      <style:text-properties style:font-name="Symbol" style:font-name-asian="Lucida Sans Unicode" style:font-name-complex="Wingdings" fo:color="#000000"/>
    </style:style>
    <style:style style:name="WW_CharLFO2LVL4" style:family="text">
      <style:text-properties style:font-name="Symbol" style:font-name-asian="Lucida Sans Unicode" style:font-name-complex="Wingdings" fo:color="#000000"/>
    </style:style>
    <style:style style:name="WW_CharLFO2LVL5" style:family="text">
      <style:text-properties style:font-name="Symbol" style:font-name-asian="Lucida Sans Unicode" style:font-name-complex="Wingdings" fo:color="#000000"/>
    </style:style>
    <style:style style:name="WW_CharLFO2LVL6" style:family="text">
      <style:text-properties style:font-name="Symbol" style:font-name-asian="Lucida Sans Unicode" style:font-name-complex="Wingdings" fo:color="#000000"/>
    </style:style>
    <style:style style:name="WW_CharLFO2LVL7" style:family="text">
      <style:text-properties style:font-name="Symbol" style:font-name-asian="Lucida Sans Unicode" style:font-name-complex="Wingdings" fo:color="#000000"/>
    </style:style>
    <style:style style:name="WW_CharLFO2LVL8" style:family="text">
      <style:text-properties style:font-name="Symbol" style:font-name-asian="Lucida Sans Unicode" style:font-name-complex="Wingdings" fo:color="#000000"/>
    </style:style>
    <style:style style:name="WW_CharLFO2LVL9" style:family="text">
      <style:text-properties style:font-name="Symbol" style:font-name-asian="Lucida Sans Unicode" style:font-name-complex="Wingdings" fo:color="#000000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Lucida Sans Unicode" style:font-name-complex="Wingdings" fo:color="#000000"/>
    </style:style>
    <style:style style:name="WW_CharLFO3LVL2" style:family="text">
      <style:text-properties style:font-name="Symbol" style:font-name-asian="Lucida Sans Unicode" style:font-name-complex="Wingdings" fo:color="#000000"/>
    </style:style>
    <style:style style:name="WW_CharLFO3LVL3" style:family="text">
      <style:text-properties style:font-name="Symbol" style:font-name-asian="Lucida Sans Unicode" style:font-name-complex="Wingdings" fo:color="#000000"/>
    </style:style>
    <style:style style:name="WW_CharLFO3LVL4" style:family="text">
      <style:text-properties style:font-name="Symbol" style:font-name-asian="Lucida Sans Unicode" style:font-name-complex="Wingdings" fo:color="#000000"/>
    </style:style>
    <style:style style:name="WW_CharLFO3LVL5" style:family="text">
      <style:text-properties style:font-name="Symbol" style:font-name-asian="Lucida Sans Unicode" style:font-name-complex="Wingdings" fo:color="#000000"/>
    </style:style>
    <style:style style:name="WW_CharLFO3LVL6" style:family="text">
      <style:text-properties style:font-name="Symbol" style:font-name-asian="Lucida Sans Unicode" style:font-name-complex="Wingdings" fo:color="#000000"/>
    </style:style>
    <style:style style:name="WW_CharLFO3LVL7" style:family="text">
      <style:text-properties style:font-name="Symbol" style:font-name-asian="Lucida Sans Unicode" style:font-name-complex="Wingdings" fo:color="#000000"/>
    </style:style>
    <style:style style:name="WW_CharLFO3LVL8" style:family="text">
      <style:text-properties style:font-name="Symbol" style:font-name-asian="Lucida Sans Unicode" style:font-name-complex="Wingdings" fo:color="#000000"/>
    </style:style>
    <style:style style:name="WW_CharLFO3LVL9" style:family="text">
      <style:text-properties style:font-name="Symbol" style:font-name-asian="Lucida Sans Unicode" style:font-name-complex="Wingdings" fo:color="#000000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asian="Lucida Sans Unicode" style:font-name-complex="Wingdings" fo:color="#000000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60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ZPR</meta:initial-creator>
    <dc:creator>Katarzyna Capecka</dc:creator>
    <meta:creation-date>2023-12-04T08:59:00Z</meta:creation-date>
    <dc:date>2023-12-04T09:27:00Z</dc:date>
    <meta:print-date>2022-10-25T09:38:00Z</meta:print-date>
    <meta:template xlink:href="Normal" xlink:type="simple"/>
    <meta:editing-cycles>4</meta:editing-cycles>
    <meta:editing-duration>PT480S</meta:editing-duration>
    <meta:document-statistic meta:page-count="3" meta:paragraph-count="6" meta:word-count="478" meta:character-count="3342" meta:row-count="23" meta:non-whitespace-character-count="2870"/>
  </office:meta>
</office:document-meta>
</file>